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splitsen en verbouwen van een woning, Dorpsstraat 75, 7948 BM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splitsen en verbouwen van een woning aan Dorpsstraat 75, 7948 BM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8-04-2025. We nemen over de aanvraag waarschijnlijk voor 13-06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615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5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5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20751</meta:user-defined>
    <dc:language>nl</dc:language>
    <meta:user-defined meta:name="OVERHEIDop.locatietype/OVERHEIDop.gebiedsmarkering">Punt</meta:user-defined>
    <meta:user-defined meta:name="DC.title">Aanvraag omgevingsvergunning regulier, het splitsen en verbouwen van een woning, Dorpsstraat 75, 7948 BM Nijeve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154</meta:user-defined>
    <meta:user-defined meta:name="OVERHEIDop.GmbID/DC.identifier">gmb-2025-176154</meta:user-defined>
    <meta:user-defined meta:name="OVERHEIDop.versieInformatie"/>
  </office:meta>
</office:document-meta>
</file>