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bedrijfshal - Self-storage faciliteit, Kamerlingh Onneslaan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n aanvraag ontvangen voor een omgevingsvergunning op het adres Kamerlingh Onneslaan,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</text:p>
              </text:list-item>
            </text:list>
            <text:p text:style-name="common-al">De aanvraag omvat Nieuwbouw bedrijfshal - Self-storage faciliteit. De gemeente heeft op 18 april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januar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2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61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-2025-102074</meta:user-defined>
    <dc:language>nl</dc:language>
    <meta:user-defined meta:name="OVERHEIDop.locatietype/OVERHEIDop.gebiedsmarkering">Vlak</meta:user-defined>
    <meta:user-defined meta:name="DC.title">Kennisgeving verlenging beslistermijn voor Nieuwbouw bedrijfshal - Self-storage faciliteit, Kamerlingh Onneslaan, IJsselste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52</meta:user-defined>
    <meta:user-defined meta:name="OVERHEIDop.GmbID/DC.identifier">gmb-2025-176152</meta:user-defined>
    <meta:user-defined meta:name="OVERHEIDop.versieInformatie"/>
  </office:meta>
</office:document-meta>
</file>