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Deense hoek, kadestraal perceel L90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Weigering omgevingsvergunning - vergunningsvrij</text:span>
          </text:p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Deense hoek, kadestraal perceel L903 te Lieshout</text:p>
            <text:p text:style-name="common-al">Activiteit: Omgevingsplanactiviteit (Boom kappen of houtopstand vellen)</text:p>
            <text:p text:style-name="common-al">Voor: Het kappen van een boom</text:p>
            <text:p text:style-name="common-al">Datum aanvraag: 18 december 2024</text:p>
            <text:p text:style-name="common-al">DSO verzoeknummer: 2024121800294</text:p>
            <text:p text:style-name="common-al">Besluitdatum: 14 januari 2025</text:p>
            <text:p text:style-name="common-al">Het college van burgemeester en wethouders van gemeente Laarbeek is tot het oordeel gekomen dat er geen omgevingsvergunning nodig is voor deze activiteit.</text:p>
            <text:p text:style-name="common-al">U kunt de beschikking en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Deense hoek, kadestraal perceel L903 te Lieshout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4-0011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61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27 </meta:user-defined>
    <dc:language>nl</dc:language>
    <meta:user-defined meta:name="OVERHEIDop.locatietype/OVERHEIDop.gebiedsmarkering">Weg</meta:user-defined>
    <meta:user-defined meta:name="DC.title">Gemeente Laarbeek, besluit aanvraag omgevingsvergunning, Deense hoek, kadestraal perceel L903 te Lies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15</meta:user-defined>
    <meta:user-defined meta:name="OVERHEIDop.GmbID/DC.identifier">gmb-2025-17615</meta:user-defined>
    <meta:user-defined meta:name="OVERHEIDop.versieInformatie"/>
  </office:meta>
</office:document-meta>
</file>