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eyweg 533 G, 2545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ngen van de tijdelijke vergunning 202204912/8468081 d.d. 07-11-2022 voor het afwijken van het bestemmingsplan ten behoeve van het tijdelijk gedeeltelijk veranderen van de 1e verdieping van het kantoor Leyweg 533G tot sportschool voor een periode van 2 jaar deze periode verlengen met 2 jaar</text:p>
            <text:p text:style-name="common-al"/>
            <text:p text:style-name="common-al">Ons kenmerk: VTH2024-1218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533 G, 2545 GG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1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189</meta:user-defined>
    <meta:user-defined meta:name="DCTERMS.abstract">het verlengen van de tijdelijke vergunning 202204912/8468081 d.d. 07-11-2022 voor het afwijken van het bestemmingsplan ten behoeve van het tijdelijk gedeeltelijk veranderen van de 1e verdieping van het kantoor Leyweg 533G tot sportschool voor een periode van 2 jaar deze periode verlengen met 2 jaar</meta:user-defined>
    <dc:language>nl</dc:language>
    <meta:user-defined meta:name="OVERHEIDop.locatietype/OVERHEIDop.gebiedsmarkering">Punt</meta:user-defined>
    <meta:user-defined meta:name="DC.title">Omgevingsvergunning - Beschikking aanvraag buiten behandeling gesteld, Leyweg 533 G, 2545 GG 's-Gravenhage</meta:user-defined>
    <meta:user-defined meta:name="OVERHEIDop.datumEindeReactietermijn">2025-06-04</meta:user-defined>
    <meta:user-defined meta:name="OVERHEIDop.terinzageleggingBG">https://www.digitale-inzage.nl/Den%20Haag/dossier/GKYWVk2lWEmhOBywcn_rtA</meta:user-defined>
    <meta:user-defined meta:name="DCTERMS.W3CDTF/DCTERMS.available">2025-04-23</meta:user-defined>
    <meta:user-defined meta:name="DCTERMS.W3CDTF/OVERHEIDop.jaargang">2025</meta:user-defined>
    <meta:user-defined meta:name="OVERHEIDop.publicationIssue">176149</meta:user-defined>
    <meta:user-defined meta:name="OVERHEIDop.GmbID/DC.identifier">gmb-2025-176149</meta:user-defined>
    <meta:user-defined meta:name="OVERHEIDop.versieInformatie"/>
  </office:meta>
</office:document-meta>
</file>