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veenseweg 719 1081JE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diverse constructieve doorbraken in het souterrain, het vergroten van het souterrain door middel van een uitbouw aan de achterzijde, het maken van een interne trap naar de begane grond in het souterrain, het maken van een koekoek in de voorgevel, het maken van diverse constructieve muurdoorbraken op de begane grond, het vergroten van de begane grond door middel van een uitbouw aan de achterzijde, maken van een interne trap op de begane grond naar de eerste verdieping, het verwijderen van de veranda ter hoogte van de begane grond, het vergroten van de eerste verdieping, het maken van een extra bouwlaag, het maken van een interne trap op de eerste verdieping naar de tweede verdieping, het maken van een dakkapel in de voorgevel en het maken van een groen dak op het hoofdgebouw,</text:p>
            <text:p text:style-name="common-al">Zaakadres: Amstelveenseweg 719 1081JE Amsterdam</text:p>
            <text:p text:style-name="common-al">Datum ontvangst: 28-12-2024</text:p>
            <text:p text:style-name="common-al">Zaaknummer: Z2024-043363</text:p>
            <text:p text:style-name="common-al">DSO-nummer: 20241228000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363</meta:user-defined>
    <meta:user-defined meta:name="DCTERMS.abstract">maken van diverse constructieve doorbraken in het souterrain, het vergroten van het souterrain door middel van een uitbouw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stelveenseweg 719 1081JE Amsterdam</meta:user-defined>
    <meta:user-defined meta:name="DCTERMS.W3CDTF/DCTERMS.available">2025-04-23</meta:user-defined>
    <meta:user-defined meta:name="DCTERMS.W3CDTF/OVERHEIDop.jaargang">2025</meta:user-defined>
    <meta:user-defined meta:name="OVERHEIDop.publicationIssue">176142</meta:user-defined>
    <meta:user-defined meta:name="OVERHEIDop.GmbID/DC.identifier">gmb-2025-176142</meta:user-defined>
    <meta:user-defined meta:name="OVERHEIDop.versieInformatie"/>
  </office:meta>
</office:document-meta>
</file>