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één boom aan Specht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één boom  </text:p>
            <text:p text:style-name="common-al">Met de adressering  :  Spechtlaan </text:p>
            <text:p text:style-name="common-al">Kenmerk   0000621655  </text:p>
            <text:p text:style-name="common-al">Type aanvraag  : omgevingsvergunning regulier</text:p>
            <text:p text:style-name="common-al">Datum ontvangst  : 11 november 2024</text:p>
            <text:p text:style-name="common-al">Datum verzenden beschikking : 9 januari 2025</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1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21655</meta:user-defined>
    <dc:language>nl</dc:language>
    <meta:user-defined meta:name="OVERHEIDop.locatietype/OVERHEIDop.gebiedsmarkering">Weg</meta:user-defined>
    <meta:user-defined meta:name="DC.title">Toestemming voor het vellen van één boom aan Spechtlaan te Vlaardingen</meta:user-defined>
    <meta:user-defined meta:name="DCTERMS.W3CDTF/DCTERMS.available">2025-01-16</meta:user-defined>
    <meta:user-defined meta:name="DCTERMS.W3CDTF/OVERHEIDop.jaargang">2025</meta:user-defined>
    <meta:user-defined meta:name="OVERHEIDop.publicationIssue">17614</meta:user-defined>
    <meta:user-defined meta:name="OVERHEIDop.GmbID/DC.identifier">gmb-2025-17614</meta:user-defined>
    <meta:user-defined meta:name="OVERHEIDop.versieInformatie"/>
  </office:meta>
</office:document-meta>
</file>