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Brabants Verbond 2025, Evenementenlocatie: Stadspark de Karpen | Grasveld Karpendonkse 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3023</text:p>
            <text:p text:style-name="common-al">Omschrijving: Brabants Verbond 2025</text:p>
            <text:p text:style-name="common-al">Datum evenement: 12 juli 2025 van 13.00 - 23.00 uur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Stadspark de Karpen | Grasveld Karpendonkse plas</text:p>
              </text:list-item>
            </text:list>
            <text:p text:style-name="common-al">Datum ontvangst: 18-04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613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3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3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3023</meta:user-defined>
    <meta:user-defined meta:name="DCTERMS.abstract">Brabants Verbond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Brabants Verbond 2025, Evenementenlocatie: Stadspark de Karpen | Grasveld Karpendonkse plas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138</meta:user-defined>
    <meta:user-defined meta:name="OVERHEIDop.GmbID/DC.identifier">gmb-2025-176138</meta:user-defined>
    <meta:user-defined meta:name="OVERHEIDop.versieInformatie"/>
  </office:meta>
</office:document-meta>
</file>