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voordakvlak en uitbouwen aan de achterzijde aan Buitenwatersloot 18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187 2613TE Delft | het vernieuwen van het voordakvlak en uitbouwen aan de achterzijde | 17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1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46</meta:user-defined>
    <meta:user-defined meta:name="DCTERMS.abstract">Buitenwatersloot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het voordakvlak en uitbouwen aan de achterzijde aan Buitenwatersloot 187 2613TE Delf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37</meta:user-defined>
    <meta:user-defined meta:name="OVERHEIDop.GmbID/DC.identifier">gmb-2025-176137</meta:user-defined>
    <meta:user-defined meta:name="OVERHEIDop.versieInformatie"/>
  </office:meta>
</office:document-meta>
</file>