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44, 9981VB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5 een aanvraag ontvangen voor het uitbreiden van een agrarisch bedrijfsgebouw op de locatie Emmaweg 44, 9981VB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61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9</meta:user-defined>
    <meta:user-defined meta:name="DCTERMS.abstract">het uitbreiden van een agrarisch bedrijfsgebouw, Emmaweg 44, 9981VB Uithuizen (17 april 2025)</meta:user-defined>
    <dc:language>nl</dc:language>
    <meta:user-defined meta:name="OVERHEIDop.locatietype/OVERHEIDop.gebiedsmarkering">Vlak</meta:user-defined>
    <meta:user-defined meta:name="DC.title">Ontvangst aanvraag omgevingsvergunning, Emmaweg 44, 9981VB Uit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31</meta:user-defined>
    <meta:user-defined meta:name="OVERHEIDop.GmbID/DC.identifier">gmb-2025-176131</meta:user-defined>
    <meta:user-defined meta:name="OVERHEIDop.versieInformatie"/>
  </office:meta>
</office:document-meta>
</file>