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in een boven en een benedenwoning Nieuwelaan 56A 2611R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4-2025</text:p>
            <text:p text:style-name="common-al">Nieuwelaan 56A 2611RT Delft, |het splitsen in een boven en een beneden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61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22</meta:user-defined>
    <meta:user-defined meta:name="DCTERMS.abstract">Nieuwelaan 56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plitsen in een boven en een benedenwoning Nieuwelaan 56A 2611RT Delft</meta:user-defined>
    <meta:user-defined meta:name="DCTERMS.W3CDTF/DCTERMS.available">2025-04-23</meta:user-defined>
    <meta:user-defined meta:name="DCTERMS.W3CDTF/OVERHEIDop.jaargang">2025</meta:user-defined>
    <meta:user-defined meta:name="OVERHEIDop.publicationIssue">176129</meta:user-defined>
    <meta:user-defined meta:name="OVERHEIDop.GmbID/DC.identifier">gmb-2025-176129</meta:user-defined>
    <meta:user-defined meta:name="OVERHEIDop.versieInformatie"/>
  </office:meta>
</office:document-meta>
</file>