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81 in Amsterdam</text:p>
            <text:p text:style-name="common-al">Looptijd :12-05-2025 t/m 14-05-2025</text:p>
            <text:p text:style-name="common-al">Verzonden naar aanvrager op: 17-04-2025</text:p>
            <text:p text:style-name="common-al">Kenmerk gemeente: Z/25/2919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4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07</meta:user-defined>
    <meta:user-defined meta:name="DCTERMS.abstract">TVM parkeervak,Olympiaplein 81 1077CR, 20250512, Olympiaplein ter hoogte van nummer: 81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8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20</meta:user-defined>
    <meta:user-defined meta:name="OVERHEIDop.GmbID/DC.identifier">gmb-2025-176120</meta:user-defined>
    <meta:user-defined meta:name="OVERHEIDop.versieInformatie"/>
  </office:meta>
</office:document-meta>
</file>