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tijdelijk opvangen van Oekraïense ontheemden in de pastorie, De Sânnen 24, Droge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Sânnen 24, Drogeham</text:p>
            <text:p text:style-name="common-al">Zaaknummer: 2025-000027</text:p>
            <text:p text:style-name="common-al">het tijdelijk opvangen van Oekraïense ontheemden in de pastorie</text:p>
            <text:p text:style-name="common-al">Datum ontvangst: 13 januari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>]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7612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1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1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tijdelijk opvangen van Oekraïense ontheemden in de pastorie, De Sânnen 24, Drogeham</meta:user-defined>
    <meta:user-defined meta:name="DCTERMS.W3CDTF/DCTERMS.available">2025-01-22</meta:user-defined>
    <meta:user-defined meta:name="DCTERMS.W3CDTF/OVERHEIDop.jaargang">2025</meta:user-defined>
    <meta:user-defined meta:name="OVERHEIDop.publicationIssue">17612</meta:user-defined>
    <meta:user-defined meta:name="OVERHEIDop.GmbID/DC.identifier">gmb-2025-17612</meta:user-defined>
    <meta:user-defined meta:name="OVERHEIDop.versieInformatie"/>
  </office:meta>
</office:document-meta>
</file>