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Familie ter hoogte van G.J. Scheurleerweg 212 in Amsterdam</text:p>
            <text:p text:style-name="common-al">Datum van: 25-05-2025</text:p>
            <text:p text:style-name="common-al">Datum t/m: 25-05-2025</text:p>
            <text:p text:style-name="common-al">Tijd van: 15:00</text:p>
            <text:p text:style-name="common-al">Tijd tot: 22:30</text:p>
            <text:p text:style-name="common-al">Bezoekers drukste moment: 150</text:p>
            <text:p text:style-name="common-al">Activiteiten: dansen, eten en drinken</text:p>
            <text:p text:style-name="common-al">Ontvangen op: 11-03-2025</text:p>
            <text:p text:style-name="common-al">Kenmerk gemeente: Z/25/29031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110</meta:user-defined>
    <meta:user-defined meta:name="DCTERMS.abstract">Aanvraag voor een evenementenvergunning ter hoogte van adres G.J. Scheurleerweg 212 in Amsterdam</meta:user-defined>
    <dc:language>nl</dc:language>
    <meta:user-defined meta:name="OVERHEIDop.locatietype/OVERHEIDop.gebiedsmarkering">Punt</meta:user-defined>
    <meta:user-defined meta:name="DC.title">Aanvraag evenementenvergunning G.J. Scheurleerweg 21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8</meta:user-defined>
    <meta:user-defined meta:name="OVERHEIDop.GmbID/DC.identifier">gmb-2025-176098</meta:user-defined>
    <meta:user-defined meta:name="OVERHEIDop.versieInformatie"/>
  </office:meta>
</office:document-meta>
</file>