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ind 27, 5161 M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anuari 2025 besloten een omgevingsvergunning te verlenen met zaaknummer WWK-2024-009233 voor het verlengen van de daklijn aan de achterzijde op de locatie Oosteind 27, 5161 MG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3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233</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Oosteind 27, 5161 MG Sprang-Capelle</meta:user-defined>
    <meta:user-defined meta:name="DCTERMS.W3CDTF/DCTERMS.available">2025-01-22</meta:user-defined>
    <meta:user-defined meta:name="DCTERMS.W3CDTF/OVERHEIDop.jaargang">2025</meta:user-defined>
    <meta:user-defined meta:name="OVERHEIDop.publicationIssue">17608</meta:user-defined>
    <meta:user-defined meta:name="OVERHEIDop.GmbID/DC.identifier">gmb-2025-17608</meta:user-defined>
    <meta:user-defined meta:name="OVERHEIDop.versieInformatie"/>
  </office:meta>
</office:document-meta>
</file>