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346 in Amsterdam</text:p>
            <text:p text:style-name="common-al">Looptijd :10-02-2025 t/m 11-02-2025</text:p>
            <text:p text:style-name="common-al">Verzonden naar aanvrager op: 03-02-2025</text:p>
            <text:p text:style-name="common-al">Kenmerk gemeente: Z/25/2885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55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583</meta:user-defined>
    <meta:user-defined meta:name="DCTERMS.abstract">Object, Kerkstraat 346 1 1017JA, 20250210, Kerkstraat ter hoogte van nummer: 346</meta:user-defined>
    <dc:language>nl</dc:language>
    <meta:user-defined meta:name="OVERHEIDop.locatietype/OVERHEIDop.gebiedsmarkering">Punt</meta:user-defined>
    <meta:user-defined meta:name="DC.title">Besluit apv vergunning Verleend - Kerkstraat ter hoogte van nummer: 34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79</meta:user-defined>
    <meta:user-defined meta:name="OVERHEIDop.GmbID/DC.identifier">gmb-2025-176079</meta:user-defined>
    <meta:user-defined meta:name="OVERHEIDop.versieInformatie"/>
  </office:meta>
</office:document-meta>
</file>