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osteind 27, 5161 MG Sprang-Capelle, Sprang (SPR01) B 2264 (BOPA)</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13 januari 2025 besloten een omgevingsvergunning te verlenen met zaaknummer WWK-2024-009233 voor het verlengen van de daklijn aan de achterzijde op de locatie Oosteind 27, 5161 MG Sprang-Capelle, Sprang (SPR01) B 2264.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13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0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233</meta:user-defined>
    <dc:language>nl</dc:language>
    <meta:user-defined meta:name="DC.title">Besluit omgevingsvergunning, Oosteind 27, 5161 MG Sprang-Capelle, Sprang (SPR01) B 2264 (BOPA)</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1455</meta:user-defined>
    <meta:user-defined meta:name="OVERHEIDop.publicationIssue">17607</meta:user-defined>
    <meta:user-defined meta:name="OVERHEIDop.GmbID/DC.identifier">gmb-2025-17607</meta:user-defined>
    <meta:user-defined meta:name="OVERHEIDop.versieInformatie"/>
  </office:meta>
</office:document-meta>
</file>