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eizersgracht ter hoogte van nummer: 31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Keizersgracht ter hoogte van nummer: 316 in Amsterdam</text:p>
            <text:p text:style-name="common-al">Looptijd :08-05-2025 t/m 08-05-2025</text:p>
            <text:p text:style-name="common-al">Verzonden naar aanvrager op: 17-04-2025</text:p>
            <text:p text:style-name="common-al">Kenmerk gemeente: Z/25/291912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19120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6069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069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069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9120</meta:user-defined>
    <meta:user-defined meta:name="DCTERMS.abstract">TVM parkeervak,Object,Keizersgracht 316 1016EZ, 20250508, Keizersgracht ter hoogte van nummer: 316</meta:user-defined>
    <dc:language>nl</dc:language>
    <meta:user-defined meta:name="OVERHEIDop.locatietype/OVERHEIDop.gebiedsmarkering">Punt</meta:user-defined>
    <meta:user-defined meta:name="DC.title">Besluit apv vergunning Verleend - Keizersgracht ter hoogte van nummer: 316 in Amsterdam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6069</meta:user-defined>
    <meta:user-defined meta:name="OVERHEIDop.GmbID/DC.identifier">gmb-2025-176069</meta:user-defined>
    <meta:user-defined meta:name="OVERHEIDop.versieInformatie"/>
  </office:meta>
</office:document-meta>
</file>