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intje Hoekssteeg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intje Hoekssteeg 8-2 1012GR Amsterdam</text:p>
            <text:p text:style-name="common-al">Verzonden naar aanvrager op : 17-04-2025</text:p>
            <text:p text:style-name="common-al">Kenmerk gemeente: Z/25/2921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37</meta:user-defined>
    <meta:user-defined meta:name="DCTERMS.abstract">Verleend: vakantieverhuur vergunning op adres Heintje Hoekssteeg 8-2</meta:user-defined>
    <dc:language>nl</dc:language>
    <meta:user-defined meta:name="OVERHEIDop.locatietype/OVERHEIDop.gebiedsmarkering">Punt</meta:user-defined>
    <meta:user-defined meta:name="DC.title">Besluit vakantieverhuur vergunning Verleend Heintje Hoekssteeg 8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7</meta:user-defined>
    <meta:user-defined meta:name="OVERHEIDop.GmbID/DC.identifier">gmb-2025-176067</meta:user-defined>
    <meta:user-defined meta:name="OVERHEIDop.versieInformatie"/>
  </office:meta>
</office:document-meta>
</file>