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241 in Amsterdam</text:p>
            <text:p text:style-name="common-al">Looptijd :26-02-2025 t/m 26-02-2025</text:p>
            <text:p text:style-name="common-al">Verzonden naar aanvrager op: 04-02-2025</text:p>
            <text:p text:style-name="common-al">Kenmerk gemeente: Z/25/2885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55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95</meta:user-defined>
    <meta:user-defined meta:name="DCTERMS.abstract">TVM parkeervak, Borgerstraat 241 2 1053PM, 20250226, Borgerstraat ter hoogte van nummer: 241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4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5</meta:user-defined>
    <meta:user-defined meta:name="OVERHEIDop.GmbID/DC.identifier">gmb-2025-176065</meta:user-defined>
    <meta:user-defined meta:name="OVERHEIDop.versieInformatie"/>
  </office:meta>
</office:document-meta>
</file>