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26 in Amsterdam</text:p>
            <text:p text:style-name="common-al">Looptijd :15-03-2025 t/m 28-04-2025</text:p>
            <text:p text:style-name="common-al">Verzonden naar aanvrager op: 11-03-2025</text:p>
            <text:p text:style-name="common-al">Kenmerk gemeente: Z/25/2901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15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537</meta:user-defined>
    <meta:user-defined meta:name="DCTERMS.abstract">TVM parkeervak,Object, Pieter Cornelisz. Hooftstraat 126 H 1071CD, 20250315, Pieter Cornelisz. Hooftstraat ter hoogte van nummer: 12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2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0</meta:user-defined>
    <meta:user-defined meta:name="OVERHEIDop.GmbID/DC.identifier">gmb-2025-176060</meta:user-defined>
    <meta:user-defined meta:name="OVERHEIDop.versieInformatie"/>
  </office:meta>
</office:document-meta>
</file>