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uitvoeren van werkzaamheden tijdens de doordeweekse nachten, in de periode van: 3 februari 20.00 uur t/m 14 maart 2025 05.00 uur, en 17 maart 20.00 uur t/m 11 april 2025 05.00 uur (reserveperiode) aan A2 ’t Vonderen/Kerenshei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geluidhinder / A2 ’t Vonderen/Kerensheide / Echt-Susteren / bekendgemaakt op 9 januari 2025 / het uitvoeren van werkzaamheden tijdens de doordeweekse nachten, in de periode van: 3 februari 20.00 uur t/m 14 maart 2025 05.00 uur, en 17 maart 20.00 uur t/m 11 april 2025 05.00 uur (reserveperiode).</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6 januar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60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uitvoeren van werkzaamheden tijdens de doordeweekse nachten, in de periode van: 3 februari 20.00 uur t/m 14 maart 2025 05.00 uur, en 17 maart 20.00 uur t/m 11 april 2025 05.00 uur (reserveperiode) aan A2 ’t Vonderen/Kerensheide</meta:user-defined>
    <meta:user-defined meta:name="DCTERMS.W3CDTF/DCTERMS.available">2025-01-16</meta:user-defined>
    <meta:user-defined meta:name="DCTERMS.W3CDTF/OVERHEIDop.jaargang">2025</meta:user-defined>
    <meta:user-defined meta:name="OVERHEIDop.publicationIssue">17606</meta:user-defined>
    <meta:user-defined meta:name="OVERHEIDop.GmbID/DC.identifier">gmb-2025-17606</meta:user-defined>
    <meta:user-defined meta:name="OVERHEIDop.versieInformatie"/>
  </office:meta>
</office:document-meta>
</file>