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Papaverweg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drank- en horecavergunning voor bedrijf Papillon - Papaverweg 38 - 1032KJ - Amsterdam</text:p>
            <text:p text:style-name="common-al">Soort bedrijf: horecabedrijf</text:p>
            <text:p text:style-name="common-al">Ontvangen op: 21-03-2025</text:p>
            <text:p text:style-name="common-al">Kenmerk gemeente: Z/25/2908247</text:p>
            <text:p text:style-name="common-al"/>
            <text:p text:style-name="common-al"/>
            <text:p text:style-name="common-al">
            <text:span text:style-name="nadrukvet">Aanvraag vergunning voor het verstrekken van alcohol voor Papillon - Papaverweg 38 - 1032KJ - Amsterdam</text:span>
          </text:p>
            <text:p text:style-name="common-al">De gemeente Amsterdam heeft een aanvraag voor een Alcoholwetvergunning ontvangen. De vergunning is aangevraagd voor het verstrekken van alcohol voor Papillon - Papaverweg 38 - 1032KJ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1-03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.sdn@amsterdam.nl?Subject=Dossier Z/25/2908247" xlink:type="simple">horeca.sdn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04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4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4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247</meta:user-defined>
    <meta:user-defined meta:name="DCTERMS.abstract">Aanvraag voor een alcoholwetvergunning op adres Papaverweg 38</meta:user-defined>
    <dc:language>nl</dc:language>
    <meta:user-defined meta:name="OVERHEIDop.locatietype/OVERHEIDop.gebiedsmarkering">Punt</meta:user-defined>
    <meta:user-defined meta:name="DC.title">Aanvraag alcoholwetvergunning Papaverweg 38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046</meta:user-defined>
    <meta:user-defined meta:name="OVERHEIDop.GmbID/DC.identifier">gmb-2025-176046</meta:user-defined>
    <meta:user-defined meta:name="OVERHEIDop.versieInformatie"/>
  </office:meta>
</office:document-meta>
</file>