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Strandweg 1, 9976VS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pril 2025 besloten om de beslistermijn voor de aanvraag voor het herinrichten en upgraden van het vakantiepark SIBLU op de locatie Strandweg 1, 9976VS Lauwersoog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60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43</meta:user-defined>
    <meta:user-defined meta:name="DCTERMS.abstract">het herinrichten en upgraden van het vakantiepark SIBLU, Strandweg 1, 9976VS Lauwersoog (17 april 2025)</meta:user-defined>
    <dc:language>nl</dc:language>
    <meta:user-defined meta:name="OVERHEIDop.locatietype/OVERHEIDop.gebiedsmarkering">Vlak</meta:user-defined>
    <meta:user-defined meta:name="DC.title">Besluit termijn verlenging omgevingsvergunning, Strandweg 1, 9976VS Lauwersoog</meta:user-defined>
    <meta:user-defined meta:name="DCTERMS.W3CDTF/DCTERMS.available">2025-04-23</meta:user-defined>
    <meta:user-defined meta:name="DCTERMS.W3CDTF/OVERHEIDop.jaargang">2025</meta:user-defined>
    <meta:user-defined meta:name="OVERHEIDop.publicationIssue">176040</meta:user-defined>
    <meta:user-defined meta:name="OVERHEIDop.GmbID/DC.identifier">gmb-2025-176040</meta:user-defined>
    <meta:user-defined meta:name="OVERHEIDop.versieInformatie"/>
  </office:meta>
</office:document-meta>
</file>