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lietstraat ter hoogte van nummer: 4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mstelvlietstraat ter hoogte van nummer: 449 in Amsterdam</text:p>
            <text:p text:style-name="common-al">Looptijd :16-05-2025 t/m 16-05-2025</text:p>
            <text:p text:style-name="common-al">Verzonden naar aanvrager op: 17-04-2025</text:p>
            <text:p text:style-name="common-al">Kenmerk gemeente: Z/25/2919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6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70</meta:user-defined>
    <meta:user-defined meta:name="DCTERMS.abstract">TVM parkeervak,Amstelvlietstraat 449 1096GG, 20250516, Amstelvlietstraat ter hoogte van nummer: 449</meta:user-defined>
    <dc:language>nl</dc:language>
    <meta:user-defined meta:name="OVERHEIDop.locatietype/OVERHEIDop.gebiedsmarkering">Punt</meta:user-defined>
    <meta:user-defined meta:name="DC.title">Besluit apv vergunning Verleend - Amstelvlietstraat ter hoogte van nummer: 44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6</meta:user-defined>
    <meta:user-defined meta:name="OVERHEIDop.GmbID/DC.identifier">gmb-2025-176036</meta:user-defined>
    <meta:user-defined meta:name="OVERHEIDop.versieInformatie"/>
  </office:meta>
</office:document-meta>
</file>