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anderen van kantoorfunctie naar woonfunctie van de eerste verdieping, Buitenwatersloot 333 2614GS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04-2025 </text:p>
            <text:p text:style-name="common-al">Buitenwatersloot 333 2614GS Delft, |het veranderen van kantoorfunctie naar woonfunctie van de eerste verdiep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603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03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03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788</meta:user-defined>
    <meta:user-defined meta:name="DCTERMS.abstract">kantoorfunctie veranderen in woonfun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anderen van kantoorfunctie naar woonfunctie van de eerste verdieping, Buitenwatersloot 333 2614GS Delft</meta:user-defined>
    <meta:user-defined meta:name="DCTERMS.W3CDTF/DCTERMS.available">2025-04-23</meta:user-defined>
    <meta:user-defined meta:name="DCTERMS.W3CDTF/OVERHEIDop.jaargang">2025</meta:user-defined>
    <meta:user-defined meta:name="OVERHEIDop.publicationIssue">176035</meta:user-defined>
    <meta:user-defined meta:name="OVERHEIDop.GmbID/DC.identifier">gmb-2025-176035</meta:user-defined>
    <meta:user-defined meta:name="OVERHEIDop.versieInformatie"/>
  </office:meta>
</office:document-meta>
</file>