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mankade ter hoogte van nummer: 37 in </text:p>
            <text:p text:style-name="common-al">Looptijd :28-04-2025 t/m 28-04-2025</text:p>
            <text:p text:style-name="common-al">Verzonden naar aanvrager op: 17-04-2025</text:p>
            <text:p text:style-name="common-al">Kenmerk gemeente: Z/25/2916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64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92</meta:user-defined>
    <meta:user-defined meta:name="DCTERMS.abstract">Upload_TVM 6 parkeervakken, Stremmen, Houtmankade 37 H 1013MR, 20250422, Houtmankade ter hoogte van nummer: 37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7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2</meta:user-defined>
    <meta:user-defined meta:name="OVERHEIDop.GmbID/DC.identifier">gmb-2025-176032</meta:user-defined>
    <meta:user-defined meta:name="OVERHEIDop.versieInformatie"/>
  </office:meta>
</office:document-meta>
</file>