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2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arco Polostraat ter hoogte van nummer: 236 in Amsterdam</text:p>
            <text:p text:style-name="common-al">Looptijd :28-04-2025 t/m 11-07-2025</text:p>
            <text:p text:style-name="common-al">Verzonden naar aanvrager op: 17-04-2025</text:p>
            <text:p text:style-name="common-al">Kenmerk gemeente: Z/25/2920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00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044</meta:user-defined>
    <meta:user-defined meta:name="DCTERMS.abstract">Object, Marco Polostraat 236 H 1056DP, 20250428, Marco Polostraat ter hoogte van nummer: 236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236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31</meta:user-defined>
    <meta:user-defined meta:name="OVERHEIDop.GmbID/DC.identifier">gmb-2025-176031</meta:user-defined>
    <meta:user-defined meta:name="OVERHEIDop.versieInformatie"/>
  </office:meta>
</office:document-meta>
</file>