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van Vlaanderen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aan van Vlaanderen ter hoogte van nummer: 54 in Amsterdam</text:p>
            <text:p text:style-name="common-al">Looptijd :02-05-2025 t/m 16-06-2025</text:p>
            <text:p text:style-name="common-al">Verzonden naar aanvrager op: 17-04-2025</text:p>
            <text:p text:style-name="common-al">Kenmerk gemeente: Z/25/29210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10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2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047</meta:user-defined>
    <meta:user-defined meta:name="DCTERMS.abstract">Object,Laan van Vlaanderen 54 1066KR, 20250502, Laan van Vlaanderen ter hoogte van nummer: 54</meta:user-defined>
    <dc:language>nl</dc:language>
    <meta:user-defined meta:name="OVERHEIDop.locatietype/OVERHEIDop.gebiedsmarkering">Punt</meta:user-defined>
    <meta:user-defined meta:name="DC.title">Besluit apv vergunning Verleend - Laan van Vlaanderen ter hoogte van nummer: 54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26</meta:user-defined>
    <meta:user-defined meta:name="OVERHEIDop.GmbID/DC.identifier">gmb-2025-176026</meta:user-defined>
    <meta:user-defined meta:name="OVERHEIDop.versieInformatie"/>
  </office:meta>
</office:document-meta>
</file>