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Oosterpark 58-2 in Amsterdam en Oosterpark 57-3 in Amsterdam en Oosterpark 58-3 in Amsterdam en Oosterpark 57-2 in AMSTERDAM en Oosterpark 58-1 in Amsterdam en Oosterpark 57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6 appartementsrechten op adres Oosterpark 58-2 in Amsterdam en Oosterpark 57-3 in Amsterdam en Oosterpark 58-3 in Amsterdam en Oosterpark 57-2 in AMSTERDAM en Oosterpark 58-1 in Amsterdam en Oosterpark 57-1 in Amsterdam</text:p>
            <text:p text:style-name="common-al">Verzonden naar aanvrager op: 16-04-2025</text:p>
            <text:p text:style-name="common-al">Kenmerk gemeente: Z/23/2235725</text:p>
            <text:p text:style-name="common-al"/>
            <text:p text:style-name="common-al">
            <text:span text:style-name="nadrukvet">Toestemming voor het splitsen van een gebouw met woningen aan Oosterpark 58-2 in Amsterdam en Oosterpark 57-3 in Amsterdam en Oosterpark 58-3 in Amsterdam en Oosterpark 57-2 in AMSTERDAM en Oosterpark 58-1 in Amsterdam en Oosterpark 57-1 in Amsterdam</text:span>
          </text:p>
            <text:p text:style-name="common-al">De gemeente Amsterdam verleende een splitsingsvergunning. De gemeente Amsterdam geeft hiermee toestemming voor het splitsen van een gebouw met woningen aan Oosterpark 58-2 in Amsterdam en Oosterpark 57-3 in Amsterdam en Oosterpark 58-3 in Amsterdam en Oosterpark 57-2 in AMSTERDAM en Oosterpark 58-1 in Amsterdam en Oosterpark 57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3/2235725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2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2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5725</meta:user-defined>
    <meta:user-defined meta:name="DCTERMS.abstract">Het splitsen van het gebouw in 6 appartementsrechten op adres Oosterpark 58-2 en Oosterpark 57-3 en Oosterpark 58-3 en Oosterpark 57-2 en Oosterpark 58-1 en Oosterpark 57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Oosterpark 58-2 in Amsterdam en Oosterpark 57-3 in Amsterdam en Oosterpark 58-3 in Amsterdam en Oosterpark 57-2 in AMSTERDAM en Oosterpark 58-1 in Amsterdam en Oosterpark 57-1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23</meta:user-defined>
    <meta:user-defined meta:name="OVERHEIDop.GmbID/DC.identifier">gmb-2025-176023</meta:user-defined>
    <meta:user-defined meta:name="OVERHEIDop.versieInformatie"/>
  </office:meta>
</office:document-meta>
</file>