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erkplein 1 2063KB Spaarndam gem. Haarlem, 0392-2025-0013580, vervangen van kozijnen en deuren, verzonden 18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60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3580</meta:user-defined>
    <meta:user-defined meta:name="DCTERMS.abstract">vervangen van kozijnen en 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erkplein 1 2063KB Spaarndam gem. Haarlem, 0392-2025-0013580, vervangen van kozijnen en deuren, verzonden 18-04-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03</meta:user-defined>
    <meta:user-defined meta:name="OVERHEIDop.GmbID/DC.identifier">gmb-2025-176003</meta:user-defined>
    <meta:user-defined meta:name="OVERHEIDop.versieInformatie"/>
  </office:meta>
</office:document-meta>
</file>