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aan de achterzijde, Archipellaan 9 2612G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4-2025 </text:p>
            <text:p text:style-name="common-al">Archipellaan 9 2612GB Delft, |het plaatsen van een dakkapel aan de achterzijd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600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0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0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260</meta:user-defined>
    <meta:user-defined meta:name="DCTERMS.abstract">25-432 004 2612 GB-9 Wolters t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kapel aan de achterzijde, Archipellaan 9 2612GB Delft</meta:user-defined>
    <meta:user-defined meta:name="DCTERMS.W3CDTF/DCTERMS.available">2025-04-23</meta:user-defined>
    <meta:user-defined meta:name="DCTERMS.W3CDTF/OVERHEIDop.jaargang">2025</meta:user-defined>
    <meta:user-defined meta:name="OVERHEIDop.publicationIssue">176002</meta:user-defined>
    <meta:user-defined meta:name="OVERHEIDop.GmbID/DC.identifier">gmb-2025-176002</meta:user-defined>
    <meta:user-defined meta:name="OVERHEIDop.versieInformatie"/>
  </office:meta>
</office:document-meta>
</file>