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het plaatsen van een geluidsarme warmtepomp op het platte dakje aan de achterzijde van het huis, Koningsplein 37C 2611XD Delft</text:p>
      <text:section text:name="zakelijke-mededeling_id1-3-2" text:style-name="zakelijke-mededeling">
        <text:section text:name="zakelijke-mededeling-tekst_id1-3-2-1" text:style-name="zakelijke-mededeling-tekst">
          <text:section text:name="tekst_id1-3-2-1-1" text:style-name="tekst">
            <text:p text:style-name="common-al">Koningsplein 37C 2611XD Delft |het plaatsen van een geluidsarme warmtepomp op het platte dakje aan de achterzijde van het huis, 18-04-2025</text:p>
            <text:p text:style-name="common-al">Dit besluit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6001</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001</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001</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145</meta:user-defined>
    <meta:user-defined meta:name="DCTERMS.abstract">Geluidsarme warmtepomp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buiten behandeling gesteld, het plaatsen van een geluidsarme warmtepomp op het platte dakje aan de achterzijde van het huis, Koningsplein 37C 2611XD Delft</meta:user-defined>
    <meta:user-defined meta:name="DCTERMS.W3CDTF/DCTERMS.available">2025-04-23</meta:user-defined>
    <meta:user-defined meta:name="DCTERMS.W3CDTF/OVERHEIDop.jaargang">2025</meta:user-defined>
    <meta:user-defined meta:name="OVERHEIDop.publicationIssue">176001</meta:user-defined>
    <meta:user-defined meta:name="OVERHEIDop.GmbID/DC.identifier">gmb-2025-176001</meta:user-defined>
    <meta:user-defined meta:name="OVERHEIDop.versieInformatie"/>
  </office:meta>
</office:document-meta>
</file>