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tweede ingang aan bestaand winkelpand, Sint Aldegondestraat 2 2628H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4-2025 </text:p>
            <text:p text:style-name="common-al">Sint Aldegondestraat 2 2628HJ Delft, |het realiseren van een tweede ingang aan bestaand winkelpan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60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51</meta:user-defined>
    <meta:user-defined meta:name="DCTERMS.abstract">Sint Aldegondestraat 2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tweede ingang aan bestaand winkelpand, Sint Aldegondestraat 2 2628HJ Delft</meta:user-defined>
    <meta:user-defined meta:name="DCTERMS.W3CDTF/DCTERMS.available">2025-04-23</meta:user-defined>
    <meta:user-defined meta:name="DCTERMS.W3CDTF/OVERHEIDop.jaargang">2025</meta:user-defined>
    <meta:user-defined meta:name="OVERHEIDop.publicationIssue">176000</meta:user-defined>
    <meta:user-defined meta:name="OVERHEIDop.GmbID/DC.identifier">gmb-2025-176000</meta:user-defined>
    <meta:user-defined meta:name="OVERHEIDop.versieInformatie"/>
  </office:meta>
</office:document-meta>
</file>