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 |het pand brandveilig gebruiken, 14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0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315</meta:user-defined>
    <meta:user-defined meta:name="DCTERMS.abstract">gebruiksmelding AH Delft Bastiaa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Bastiaanpoort 7 2611MC Delf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00</meta:user-defined>
    <meta:user-defined meta:name="OVERHEIDop.GmbID/DC.identifier">gmb-2025-17600</meta:user-defined>
    <meta:user-defined meta:name="OVERHEIDop.versieInformatie"/>
  </office:meta>
</office:document-meta>
</file>