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interne draagmuur op begane grond verwijderen, Kloosterkade 147 2628H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 </text:p>
            <text:p text:style-name="common-al">Kloosterkade 147 2628HZ Delft, |een interne draagmuur op begane grond verwijde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59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45</meta:user-defined>
    <meta:user-defined meta:name="DCTERMS.abstract">Draagmuur verwijderen Kloosterkade 14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interne draagmuur op begane grond verwijderen, Kloosterkade 147 2628HZ Delft</meta:user-defined>
    <meta:user-defined meta:name="DCTERMS.W3CDTF/DCTERMS.available">2025-04-23</meta:user-defined>
    <meta:user-defined meta:name="DCTERMS.W3CDTF/OVERHEIDop.jaargang">2025</meta:user-defined>
    <meta:user-defined meta:name="OVERHEIDop.publicationIssue">175998</meta:user-defined>
    <meta:user-defined meta:name="OVERHEIDop.GmbID/DC.identifier">gmb-2025-175998</meta:user-defined>
    <meta:user-defined meta:name="OVERHEIDop.versieInformatie"/>
  </office:meta>
</office:document-meta>
</file>