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kade 1 102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endammerkade 1 Nieuwe vloer in FCC fabriek</text:p>
            <text:p text:style-name="common-al">Zaakadres: Nieuwendammerkade 1 1022AB Amsterdam</text:p>
            <text:p text:style-name="common-al">Datum ontvangst: 10-03-2025</text:p>
            <text:p text:style-name="common-al">Zaaknummer: Z2025-010327</text:p>
            <text:p text:style-name="common-al">DSO-nummer: 20250310011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9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27</meta:user-defined>
    <meta:user-defined meta:name="DCTERMS.abstract">Nieuwendammerkade 1 Nieuwe vloer in FCC fabri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kade 1 1022AB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95</meta:user-defined>
    <meta:user-defined meta:name="OVERHEIDop.GmbID/DC.identifier">gmb-2025-175995</meta:user-defined>
    <meta:user-defined meta:name="OVERHEIDop.versieInformatie"/>
  </office:meta>
</office:document-meta>
</file>