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het verbreden van 2 inritten en het herplanten van 2 bomen aan Griftsemolenweg 9, 8171NS Vaassen (12593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legaliseren van het verbreden van 2 inritten en het herplanten van 2 bomen aan Griftsemolenweg 9, 8171NS Vaassen. </text:p>
            <text:p text:style-name="common-al">Datum aanvraag:  15-04-2025</text:p>
            <text:p text:style-name="common-al">Zaaknummer : 125939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59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625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legaliseren van het verbreden van 2 inritten en het herplanten van 2 bomen aan Griftsemolenweg 9, 8171NS Vaassen (1259396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94</meta:user-defined>
    <meta:user-defined meta:name="OVERHEIDop.GmbID/DC.identifier">gmb-2025-175994</meta:user-defined>
    <meta:user-defined meta:name="OVERHEIDop.versieInformatie"/>
  </office:meta>
</office:document-meta>
</file>