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De Griffel / De Lei, 3971CA Driebergen-Rijsenburg, Melding kleinschalig evenement opening Klimaatplein op 8 mei 2025 van 11.00 uur tot 13.00 uur (RX2025-00000727, 17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De Griffel / De Lei, 3971CA Driebergen-Rijsenburg, Melding kleinschalig evenement opening Klimaatplein op 8 mei 2025 van 11.00 uur tot 13.00 uur (RX2025-00000727, 17 april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7599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99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99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0727</meta:user-defined>
    <meta:user-defined meta:name="DCTERMS.abstract">De Griffel / De Lei, 3971CA Driebergen-Rijsenburg, Melding kleinschalig evenement opening Klimaatplein op 8 mei 2025 van 11.00 uur tot 13.00 uur (RX2025-00000727, 17 april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De Griffel / De Lei, 3971CA Driebergen-Rijsenburg, Melding kleinschalig evenement opening Klimaatplein op 8 mei 2025 van 11.00 uur tot 13.00 uur (RX2025-00000727, 17 april 2025)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993</meta:user-defined>
    <meta:user-defined meta:name="OVERHEIDop.GmbID/DC.identifier">gmb-2025-175993</meta:user-defined>
    <meta:user-defined meta:name="OVERHEIDop.versieInformatie"/>
  </office:meta>
</office:document-meta>
</file>