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KA Amerongen, Evenementenvergunning Sinterklaasintocht op 15 november (RX2025-00000930, 1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llemanswaard 27, 3958KA Amerongen, Evenementenvergunning Sinterklaasintocht op 15 november (RX2025-00000930, 16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9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930</meta:user-defined>
    <meta:user-defined meta:name="DCTERMS.abstract">Allemanswaard 27, 3958KA Amerongen, Evenementenvergunning Sinterklaasintocht op 15 november (RX2025-00000930, 16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KA Amerongen, Evenementenvergunning Sinterklaasintocht op 15 november (RX2025-00000930, 16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92</meta:user-defined>
    <meta:user-defined meta:name="OVERHEIDop.GmbID/DC.identifier">gmb-2025-175992</meta:user-defined>
    <meta:user-defined meta:name="OVERHEIDop.versieInformatie"/>
  </office:meta>
</office:document-meta>
</file>