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Langbroekerweg 10, 3941MT Doorn, Evenementenvergunning - Vlooienmarkt Keizerswei 21 april, 18 mei, 29 juni 2025, 3 augustus, 7 september en 5 oktober van 09:00 uur tot 16:00 uur (RX2024-00003178,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izerswei, Langbroekerweg 10, 3941MT Doorn, Evenementenvergunning - Vlooienmarkt Keizerswei 21 april, 18 mei, 29 juni, 3 augustus, 7 september en 5 oktober van 09:00 uur tot 16:00 uur (RX2024-00003178, 1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9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3178</meta:user-defined>
    <meta:user-defined meta:name="DCTERMS.abstract">Keizerswei, Langbroekerweg 10, 3941MT Doorn, Evenementenvergunning - Vlooienmarkt Keizerswei 21 april, 18 mei, 29 juni, 3 augustus, 7 september en 5 oktober (RX2024-00003178, 17 april 2025)</meta:user-defined>
    <dc:language>nl</dc:language>
    <meta:user-defined meta:name="OVERHEIDop.locatietype/OVERHEIDop.gebiedsmarkering">Punt</meta:user-defined>
    <meta:user-defined meta:name="DC.title">Gemeente Utrechtse Heuvelrug, verleende vergunning APV/Bijzondere wetten - Keizerswei, Langbroekerweg 10, 3941MT Doorn, Evenementenvergunning - Vlooienmarkt Keizerswei 21 april, 18 mei, 29 juni 2025, 3 augustus, 7 september en 5 oktober van 09:00 uur tot 16:00 uur (RX2024-00003178, 17 april 2025)</meta:user-defined>
    <meta:user-defined meta:name="DCTERMS.W3CDTF/DCTERMS.available">2025-04-23</meta:user-defined>
    <meta:user-defined meta:name="DCTERMS.W3CDTF/OVERHEIDop.jaargang">2025</meta:user-defined>
    <meta:user-defined meta:name="OVERHEIDop.publicationIssue">175991</meta:user-defined>
    <meta:user-defined meta:name="OVERHEIDop.GmbID/DC.identifier">gmb-2025-175991</meta:user-defined>
    <meta:user-defined meta:name="OVERHEIDop.versieInformatie"/>
  </office:meta>
</office:document-meta>
</file>