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thouderslaan 13, 3971CP Driebergen-Rijsenburg, Melding kleinschalig evenement straatfeest op 27 september (RX2025-00000933, 1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thouderslaan 13, 3971CP Driebergen-Rijsenburg, Melding kleinschalig evenement straatfeest op 27 september (RX2025-00000933, 17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33</meta:user-defined>
    <meta:user-defined meta:name="DCTERMS.abstract">Wethouderslaan 13, 3971CP Driebergen-Rijsenburg, Melding kleinschalig evenement straatfeest op 27 september (RX2025-00000933, 17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ethouderslaan 13, 3971CP Driebergen-Rijsenburg, Melding kleinschalig evenement straatfeest op 27 september (RX2025-00000933, 17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90</meta:user-defined>
    <meta:user-defined meta:name="OVERHEIDop.GmbID/DC.identifier">gmb-2025-175990</meta:user-defined>
    <meta:user-defined meta:name="OVERHEIDop.versieInformatie"/>
  </office:meta>
</office:document-meta>
</file>