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Ontheffing geluid t.b.v. Wij Draaien Doorn op 30 augustus van 13:00 uur t/m 23:00 uur (RX2025-00000884, 1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uis Doorn, Langbroekerweg 10, 3941MT Doorn, Ontheffing geluid t.b.v. Wij Draaien Doorn op 30 augustus van 13:00 uur t/m 23:00 uur (RX2025-00000884, 12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84</meta:user-defined>
    <meta:user-defined meta:name="DCTERMS.abstract">Huis Doorn, Langbroekerweg 10, 3941MT Doorn, Ontheffing geluid t.b.v. Wij Draaien Doorn op 30 augustus van 13:00 uur t/m 23:00 uur (RX2025-00000884, 12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Ontheffing geluid t.b.v. Wij Draaien Doorn op 30 augustus van 13:00 uur t/m 23:00 uur (RX2025-00000884, 12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89</meta:user-defined>
    <meta:user-defined meta:name="OVERHEIDop.GmbID/DC.identifier">gmb-2025-175989</meta:user-defined>
    <meta:user-defined meta:name="OVERHEIDop.versieInformatie"/>
  </office:meta>
</office:document-meta>
</file>