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uis Doorn, Langbroekerweg 10, 3941MT Doorn, Evenementenvergunning Wij Draaien Doorn op 30 augustus (RX2025-00000931, 16 april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Huis Doorn, Langbroekerweg 10, 3941MT Doorn, Evenementenvergunning Wij Draaien Doorn op 30 augustus (RX2025-00000931, 16 april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7598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98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98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5-00000931</meta:user-defined>
    <meta:user-defined meta:name="DCTERMS.abstract">Huis Doorn, Langbroekerweg 10, 3941MT Doorn, Evenementenvergunning Wij Draaien Doorn op 30 augustus (RX2025-00000931, 16 april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uis Doorn, Langbroekerweg 10, 3941MT Doorn, Evenementenvergunning Wij Draaien Doorn op 30 augustus (RX2025-00000931, 16 april 2025)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988</meta:user-defined>
    <meta:user-defined meta:name="OVERHEIDop.GmbID/DC.identifier">gmb-2025-175988</meta:user-defined>
    <meta:user-defined meta:name="OVERHEIDop.versieInformatie"/>
  </office:meta>
</office:document-meta>
</file>