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fietstoertocht 1K Ride op 15 juni (RX2025-00000932, 17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fietstoertocht 1K Ride op 15 juni (RX2025-00000932, 17 april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598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8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8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932</meta:user-defined>
    <meta:user-defined meta:name="DCTERMS.abstract">Gemeente Utrechtse Heuvelrug, Verklaring van geen bezwaar fietstoertocht 1K Ride op 15 juni (RX2025-00000932, 17 april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fietstoertocht 1K Ride op 15 juni (RX2025-00000932, 17 april 2025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987</meta:user-defined>
    <meta:user-defined meta:name="OVERHEIDop.GmbID/DC.identifier">gmb-2025-175987</meta:user-defined>
    <meta:user-defined meta:name="OVERHEIDop.versieInformatie"/>
  </office:meta>
</office:document-meta>
</file>