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oofdstraat 83, 3971KE Driebergen-Rijsenburg, Ontheffing art. 35 Alcoholwet tijdens Koningsdag Driebergen op 26 april 2025 (RX2025-00000805, 1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Hoofdstraat 83, 3971KE Driebergen-Rijsenburg, Ontheffing art. 35 Alcoholwet tijdens Koningsdag Driebergen op 26 april 2025 (RX2025-00000805, 16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598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8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8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805</meta:user-defined>
    <meta:user-defined meta:name="DCTERMS.abstract">Hoofdstraat 83, 3971KE Driebergen-Rijsenburg, Ontheffing art. 35 Alcoholwet tijdens Koningsdag Driebergen op 26 april 2025 (RX2025-00000805, 16 april 2025)</meta:user-defined>
    <dc:language>nl</dc:language>
    <meta:user-defined meta:name="OVERHEIDop.locatietype/OVERHEIDop.gebiedsmarkering">Punt</meta:user-defined>
    <meta:user-defined meta:name="DC.title">Gemeente Utrechtse Heuvelrug, verleende ontheffing APV/Bijzondere wetten - Hoofdstraat 83, 3971KE Driebergen-Rijsenburg, Ontheffing art. 35 Alcoholwet tijdens Koningsdag Driebergen op 26 april 2025 (RX2025-00000805, 16 april 2025)</meta:user-defined>
    <meta:user-defined meta:name="DCTERMS.W3CDTF/DCTERMS.available">2025-04-22</meta:user-defined>
    <meta:user-defined meta:name="DCTERMS.W3CDTF/OVERHEIDop.jaargang">2025</meta:user-defined>
    <meta:user-defined meta:name="OVERHEIDop.publicationIssue">175986</meta:user-defined>
    <meta:user-defined meta:name="OVERHEIDop.GmbID/DC.identifier">gmb-2025-175986</meta:user-defined>
    <meta:user-defined meta:name="OVERHEIDop.versieInformatie"/>
  </office:meta>
</office:document-meta>
</file>