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33b, 3959AM Overberg (weiland achter buurthucht), Evenementenvergunning voor een trialshow tijdens koningsdag Overberg op 26 april 2025 van 12.00 uur tot 17.00 uur (RX2025-00000728,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aarweg 33b, 3959AM Overberg (weiland achter buurthucht), Evenementenvergunning voor een trialshow tijdens koningsdag Overberg op 26 april 2025 van 12.00 uur tot 17.00 uur (RX2025-00000728, 16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9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728</meta:user-defined>
    <meta:user-defined meta:name="DCTERMS.abstract">Haarweg 33b, 3959AM Overberg (weiland achter buurthucht), Evenementenvergunning voor een trialshow tijdens koningsdag Overberg op 26 april 2025 van 12.00 uur tot 17.00 uur (RX2025-00000728, 16 april 2025)</meta:user-defined>
    <dc:language>nl</dc:language>
    <meta:user-defined meta:name="OVERHEIDop.locatietype/OVERHEIDop.gebiedsmarkering">Punt</meta:user-defined>
    <meta:user-defined meta:name="DC.title">Gemeente Utrechtse Heuvelrug, verleende vergunning APV/Bijzondere wetten - Haarweg 33b, 3959AM Overberg (weiland achter buurthucht), Evenementenvergunning voor een trialshow tijdens koningsdag Overberg op 26 april 2025 van 12.00 uur tot 17.00 uur (RX2025-00000728, 16 april 2025)</meta:user-defined>
    <meta:user-defined meta:name="DCTERMS.W3CDTF/DCTERMS.available">2025-04-22</meta:user-defined>
    <meta:user-defined meta:name="DCTERMS.W3CDTF/OVERHEIDop.jaargang">2025</meta:user-defined>
    <meta:user-defined meta:name="OVERHEIDop.publicationIssue">175985</meta:user-defined>
    <meta:user-defined meta:name="OVERHEIDop.GmbID/DC.identifier">gmb-2025-175985</meta:user-defined>
    <meta:user-defined meta:name="OVERHEIDop.versieInformatie"/>
  </office:meta>
</office:document-meta>
</file>