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een schuurCromme Ackerstede 26, 8171KD Vaassen (1220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7-04-2025</text:p>
            <text:p text:style-name="common-al">Zaaknummer: 1220779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59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252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 aan is niet in behandeling genomen het plaatsen van een schuurCromme Ackerstede 26, 8171KD Vaassen (1220779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984</meta:user-defined>
    <meta:user-defined meta:name="OVERHEIDop.GmbID/DC.identifier">gmb-2025-175984</meta:user-defined>
    <meta:user-defined meta:name="OVERHEIDop.versieInformatie"/>
  </office:meta>
</office:document-meta>
</file>