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trokken aanvraag APV/Bijzondere wetten - Bremweg 14, 3956NL Leersum, Aanvraag exploitatievergunning (RX2025-00000644, 17 april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aanvraag op grond van de APV/Bijzondere wetten heeft ingetrokken:</text:p>
            <text:p text:style-name="common-al">Bremweg 14, 3956NL Leersum, Aanvraag exploitatievergunning (RX2025-00000644, 17 april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598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98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98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RX2025-00000644</meta:user-defined>
    <meta:user-defined meta:name="DCTERMS.abstract">Bremweg 14, 3956NL Leersum, Aanvraag exploitatievergunning (RX2025-00000644, 19 maart 2025)</meta:user-defined>
    <dc:language>nl</dc:language>
    <meta:user-defined meta:name="OVERHEIDop.locatietype/OVERHEIDop.gebiedsmarkering">Punt</meta:user-defined>
    <meta:user-defined meta:name="DC.title">Gemeente Utrechtse Heuvelrug, ingetrokken aanvraag APV/Bijzondere wetten - Bremweg 14, 3956NL Leersum, Aanvraag exploitatievergunning (RX2025-00000644, 17 april 2025)</meta:user-defined>
    <meta:user-defined meta:name="DCTERMS.W3CDTF/DCTERMS.available">2025-04-23</meta:user-defined>
    <meta:user-defined meta:name="DCTERMS.W3CDTF/OVERHEIDop.jaargang">2025</meta:user-defined>
    <meta:user-defined meta:name="OVERHEIDop.publicationIssue">175983</meta:user-defined>
    <meta:user-defined meta:name="OVERHEIDop.GmbID/DC.identifier">gmb-2025-175983</meta:user-defined>
    <meta:user-defined meta:name="OVERHEIDop.versieInformatie"/>
  </office:meta>
</office:document-meta>
</file>