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abij Kometensingel 33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oievaarspaal in een groengebied</text:p>
            <text:p text:style-name="common-al">Besluit: </text:p>
            <text:p text:style-name="common-al">Besluit verzonden op: 17-04-2025</text:p>
            <text:p text:style-name="common-al">Zaakadres: nabij Kometensingel 339k</text:p>
            <text:p text:style-name="common-al">Zaaknummer: Z2025-015462</text:p>
            <text:p text:style-name="common-al">DSO-nummer: 2025040901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546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2</meta:user-defined>
    <meta:user-defined meta:name="DCTERMS.abstract">plaatsen van een ooievaarspaal in een groen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nabij Kometensingel 339k</meta:user-defined>
    <meta:user-defined meta:name="DCTERMS.W3CDTF/DCTERMS.available">2025-04-22</meta:user-defined>
    <meta:user-defined meta:name="DCTERMS.W3CDTF/OVERHEIDop.jaargang">2025</meta:user-defined>
    <meta:user-defined meta:name="OVERHEIDop.externeBijlage">VTH_202504_GFO_ZAKEN_126271502_14042025172448458|exb-2025-15065</meta:user-defined>
    <meta:user-defined meta:name="OVERHEIDop.externeBijlage">VTH_202504_GFO_ZAKEN_126271502_23.T1062 Westert...|exb-2025-15066</meta:user-defined>
    <meta:user-defined meta:name="OVERHEIDop.externeBijlage">VTH_202504_GFO_ZAKEN_126271502_Samenvatting 000|exb-2025-15067</meta:user-defined>
    <meta:user-defined meta:name="OVERHEIDop.publicationIssue">175978</meta:user-defined>
    <meta:user-defined meta:name="OVERHEIDop.GmbID/DC.identifier">gmb-2025-175978</meta:user-defined>
    <meta:user-defined meta:name="OVERHEIDop.versieInformatie"/>
  </office:meta>
</office:document-meta>
</file>