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nabij Kometensingel 339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inrichten van een groengebied</text:p>
            <text:p text:style-name="common-al">Besluit: </text:p>
            <text:p text:style-name="common-al">Besluit verzonden op: 17-04-2025</text:p>
            <text:p text:style-name="common-al">Zaakadres: nabij Kometensingel 339k</text:p>
            <text:p text:style-name="common-al">Zaaknummer: Z2024-035967</text:p>
            <text:p text:style-name="common-al">DSO-nummer: 20241105010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596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7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7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7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35967</meta:user-defined>
    <meta:user-defined meta:name="DCTERMS.abstract">herinrichten van een groengebie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nabij Kometensingel 339k</meta:user-defined>
    <meta:user-defined meta:name="DCTERMS.W3CDTF/DCTERMS.available">2025-04-22</meta:user-defined>
    <meta:user-defined meta:name="DCTERMS.W3CDTF/OVERHEIDop.jaargang">2025</meta:user-defined>
    <meta:user-defined meta:name="OVERHEIDop.externeBijlage">VTH_202504_GFO_ZAKEN_126240554_24032025095420513|exb-2025-15035</meta:user-defined>
    <meta:user-defined meta:name="OVERHEIDop.externeBijlage">VTH_202411_GFO_ZAKEN_126240554_23.T1062 Westert...|exb-2025-15036</meta:user-defined>
    <meta:user-defined meta:name="OVERHEIDop.externeBijlage">VTH_202411_GFO_ZAKEN_126240554_07172024_VO_West...|exb-2025-15037</meta:user-defined>
    <meta:user-defined meta:name="OVERHEIDop.externeBijlage">VTH_202411_GFO_ZAKEN_126240554_23.T1062 Westert...|exb-2025-15038</meta:user-defined>
    <meta:user-defined meta:name="OVERHEIDop.externeBijlage">VTH_202411_GFO_ZAKEN_126240554_23.T1062 Westert...|exb-2025-15039</meta:user-defined>
    <meta:user-defined meta:name="OVERHEIDop.externeBijlage">VTH_202411_GFO_ZAKEN_126240554_QuickScan Natuur...|exb-2025-15040</meta:user-defined>
    <meta:user-defined meta:name="OVERHEIDop.externeBijlage">VTH_202411_GFO_ZAKEN_126240554_23.T1062 Westert...|exb-2025-15041</meta:user-defined>
    <meta:user-defined meta:name="OVERHEIDop.externeBijlage">VTH_202411_GFO_ZAKEN_126240554_23.T1062 Westert...|exb-2025-15042</meta:user-defined>
    <meta:user-defined meta:name="OVERHEIDop.externeBijlage">VTH_202411_GFO_ZAKEN_126240554_23.T1062 Westert...|exb-2025-15043</meta:user-defined>
    <meta:user-defined meta:name="OVERHEIDop.externeBijlage">VTH_202411_GFO_ZAKEN_126240554_23.T1062 Westert...|exb-2025-15044</meta:user-defined>
    <meta:user-defined meta:name="OVERHEIDop.externeBijlage">VTH_202411_GFO_ZAKEN_126240554_Motivatie afwijk...|exb-2025-15045</meta:user-defined>
    <meta:user-defined meta:name="OVERHEIDop.externeBijlage">VTH_202411_GFO_ZAKEN_126240554_Enquete Westerto...|exb-2025-15046</meta:user-defined>
    <meta:user-defined meta:name="OVERHEIDop.externeBijlage">VTH_202411_GFO_ZAKEN_126240554_Ontwerp Kapschuu...|exb-2025-15047</meta:user-defined>
    <meta:user-defined meta:name="OVERHEIDop.externeBijlage">VTH_202411_GFO_ZAKEN_126240554_Notitie Hemelwat...|exb-2025-15048</meta:user-defined>
    <meta:user-defined meta:name="OVERHEIDop.externeBijlage">VTH_202411_GFO_ZAKEN_126240554_Samenvatting 000|exb-2025-15049</meta:user-defined>
    <meta:user-defined meta:name="OVERHEIDop.publicationIssue">175975</meta:user-defined>
    <meta:user-defined meta:name="OVERHEIDop.GmbID/DC.identifier">gmb-2025-175975</meta:user-defined>
    <meta:user-defined meta:name="OVERHEIDop.versieInformatie"/>
  </office:meta>
</office:document-meta>
</file>